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87cm"/>
    </style:style>
    <style:style style:name="co2" style:family="table-column">
      <style:table-column-properties fo:break-before="auto" style:column-width="4.665cm"/>
    </style:style>
    <style:style style:name="co3" style:family="table-column">
      <style:table-column-properties fo:break-before="auto" style:column-width="4.771cm"/>
    </style:style>
    <style:style style:name="co4" style:family="table-column">
      <style:table-column-properties fo:break-before="auto" style:column-width="19.426cm"/>
    </style:style>
    <style:style style:name="co5" style:family="table-column">
      <style:table-column-properties fo:break-before="auto" style:column-width="13.764cm"/>
    </style:style>
    <style:style style:name="co6" style:family="table-column">
      <style:table-column-properties fo:break-before="auto" style:column-width="5.179cm"/>
    </style:style>
    <style:style style:name="co7" style:family="table-column">
      <style:table-column-properties fo:break-before="auto" style:column-width="10.91cm"/>
    </style:style>
    <style:style style:name="co8" style:family="table-column">
      <style:table-column-properties fo:break-before="auto" style:column-width="4.459cm"/>
    </style:style>
    <style:style style:name="co9" style:family="table-column">
      <style:table-column-properties fo:break-before="auto" style:column-width="9.435cm"/>
    </style:style>
    <style:style style:name="co10" style:family="table-column">
      <style:table-column-properties fo:break-before="auto" style:column-width="3.44cm"/>
    </style:style>
    <style:style style:name="co11" style:family="table-column">
      <style:table-column-properties fo:break-before="auto" style:column-width="15.628cm"/>
    </style:style>
    <style:style style:name="co12" style:family="table-column">
      <style:table-column-properties fo:break-before="auto" style:column-width="2.258cm"/>
    </style:style>
    <style:style style:name="ro1" style:family="table-row">
      <style:table-row-properties style:row-height="1.718cm" fo:break-before="auto" style:use-optimal-row-height="true"/>
    </style:style>
    <style:style style:name="ro2" style:family="table-row">
      <style:table-row-properties style:row-height="3.38cm" fo:break-before="auto" style:use-optimal-row-height="true"/>
    </style:style>
    <style:style style:name="ro3" style:family="table-row">
      <style:table-row-properties style:row-height="2.272cm" fo:break-before="auto" style:use-optimal-row-height="true"/>
    </style:style>
    <style:style style:name="ro4" style:family="table-row">
      <style:table-row-properties style:row-height="4.489cm" fo:break-before="auto" style:use-optimal-row-height="true"/>
    </style:style>
    <style:style style:name="ro5" style:family="table-row">
      <style:table-row-properties style:row-height="5.043cm" fo:break-before="auto" style:use-optimal-row-height="true"/>
    </style:style>
    <style:style style:name="ro6" style:family="table-row">
      <style:table-row-properties style:row-height="2.826cm" fo:break-before="auto" style:use-optimal-row-height="true"/>
    </style:style>
    <style:style style:name="ro7" style:family="table-row">
      <style:table-row-properties style:row-height="3.933cm" fo:break-before="auto" style:use-optimal-row-height="true"/>
    </style:style>
    <style:style style:name="ro8" style:family="table-row">
      <style:table-row-properties style:row-height="10.557cm" fo:break-before="auto" style:use-optimal-row-height="true"/>
    </style:style>
    <style:style style:name="ro9" style:family="table-row">
      <style:table-row-properties style:row-height="5.597cm" fo:break-before="auto" style:use-optimal-row-height="true"/>
    </style:style>
    <style:style style:name="ro10" style:family="table-row">
      <style:table-row-properties style:row-height="6.706cm" fo:break-before="auto" style:use-optimal-row-height="true"/>
    </style:style>
    <style:style style:name="ro11" style:family="table-row">
      <style:table-row-properties style:row-height="0.5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aecf00" fo:wrap-option="wrap" fo:border="0.06pt solid #000000" style:vertical-align="middle"/>
      <style:text-properties style:font-name="Calibri" fo:font-size="13pt" fo:font-weight="bold" style:font-size-asian="13pt" style:font-weight-asian="bold" style:font-size-complex="13pt" style:font-weight-complex="bold"/>
    </style:style>
    <style:style style:name="ce2" style:family="table-cell" style:parent-style-name="Default">
      <style:table-cell-properties fo:background-color="#ccff99" fo:wrap-option="wrap" fo:border="0.06pt solid #000000" style:vertical-align="middle"/>
      <style:text-properties style:font-name="Calibri" fo:font-size="13pt" fo:font-weight="bold" style:font-size-asian="13pt" style:font-weight-asian="bold" style:font-size-complex="13pt" style:font-weight-complex="bold"/>
    </style:style>
    <style:style style:name="ce3" style:family="table-cell" style:parent-style-name="Default">
      <style:table-cell-properties fo:background-color="#ccff99" fo:wrap-option="wrap" fo:border="0.06pt solid #000000" style:vertical-align="middle"/>
      <style:text-properties fo:color="#000000" style:font-name="Calibri" fo:font-size="13pt" fo:font-weight="bold" style:font-size-asian="13pt" style:font-weight-asian="bold" style:font-size-complex="13pt" style:font-weight-complex="bold"/>
    </style:style>
    <style:style style:name="ce4" style:family="table-cell" style:parent-style-name="Default">
      <style:table-cell-properties fo:wrap-option="wrap" fo:border="0.06pt solid #000000" style:vertical-align="middle"/>
      <style:text-properties style:font-name="Calibri" fo:font-size="13pt" style:font-size-asian="13pt" style:font-size-complex="13pt"/>
    </style:style>
    <style:style style:name="ce5" style:family="table-cell" style:parent-style-name="Default">
      <style:table-cell-properties fo:wrap-option="wrap" fo:border="0.06pt solid #000000" style:vertical-align="middle"/>
      <style:text-properties style:font-name="Calibri" fo:font-size="13pt" fo:font-weight="bold" style:font-size-asian="13pt" style:font-weight-asian="bold" style:font-size-complex="13pt" style:font-weight-complex="bold"/>
    </style:style>
    <style:style style:name="ce6" style:family="table-cell" style:parent-style-name="Default">
      <style:table-cell-properties fo:background-color="#aecf00" style:text-align-source="fix" style:repeat-content="false" fo:wrap-option="wrap" fo:border="0.06pt solid #000000" style:vertical-align="middle"/>
      <style:paragraph-properties fo:text-align="start" fo:margin-left="0cm"/>
      <style:text-properties style:font-name="Calibri" fo:font-size="13pt" fo:font-weight="bold" style:font-size-asian="13pt" style:font-weight-asian="bold" style:font-size-complex="13pt"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 fo:font-size="13pt" style:font-size-asian="13pt" style:font-size-complex="13pt"/>
    </style:style>
    <style:style style:name="ce8" style:family="table-cell" style:parent-style-name="Default">
      <style:table-cell-properties fo:border="0.06pt solid #000000" style:vertical-align="middle"/>
      <style:text-properties style:font-name="Calibri" fo:font-size="13pt" style:font-size-asian="13pt" style:font-size-complex="13pt"/>
    </style:style>
  </office:automatic-styles>
  <office:body>
    <office:spreadsheet>
      <table:calculation-settings table:automatic-find-labels="false"/>
      <table:table table:name="Voluntarios-Comité-Electoral-Federal" table:style-name="ta1">
        <table:table-column table:style-name="co1" table:default-cell-style-name="ce4"/>
        <table:table-column table:style-name="co2" table:default-cell-style-name="ce5"/>
        <table:table-column table:style-name="co3" table:default-cell-style-name="ce4"/>
        <table:table-column table:style-name="co4" table:default-cell-style-name="ce7"/>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1011" table:default-cell-style-name="ce4"/>
        <table:table-column table:style-name="co12" table:number-columns-repeated="2" table:default-cell-style-name="ce8"/>
        <table:table-row table:style-name="ro1">
          <table:table-cell table:style-name="ce1" office:value-type="string" calcext:value-type="string">
            <text:p>Nombre</text:p>
          </table:table-cell>
          <table:table-cell table:style-name="ce1" office:value-type="string" calcext:value-type="string">
            <text:p>Apellidos</text:p>
          </table:table-cell>
          <table:table-cell table:style-name="ce1" office:value-type="string" calcext:value-type="string">
            <text:p>Territorio</text:p>
          </table:table-cell>
          <table:table-cell table:style-name="ce6" office:value-type="string" calcext:value-type="string">
            <text:p>Presentación personal</text:p>
          </table:table-cell>
          <table:table-cell table:style-name="ce1" office:value-type="string" calcext:value-type="string">
            <text:p>Disponibilidad</text:p>
          </table:table-cell>
          <table:table-cell table:style-name="ce1" office:value-type="string" calcext:value-type="string">
            <text:p>Conocimientos legales y/o familiaridad con los textos legales del partido</text:p>
          </table:table-cell>
          <table:table-cell table:style-name="ce1" office:value-type="string" calcext:value-type="string">
            <text:p>Describe tus conocimientos legales</text:p>
          </table:table-cell>
          <table:table-cell table:style-name="ce1" office:value-type="string" calcext:value-type="string">
            <text:p>¿Tienes experiencia o formación en tareas de mediación?</text:p>
          </table:table-cell>
          <table:table-cell table:style-name="ce1" office:value-type="string" calcext:value-type="string">
            <text:p>Describe tu experiencia o formación en tareas de mediación</text:p>
          </table:table-cell>
          <table:table-cell table:style-name="ce1" office:value-type="string" calcext:value-type="string">
            <text:p>¿Dominio de excel?</text:p>
          </table:table-cell>
          <table:table-cell table:style-name="ce1" office:value-type="string" calcext:value-type="string">
            <text:p>Describe tu experiencia o formación en excel </text:p>
          </table:table-cell>
          <table:table-cell table:number-columns-repeated="1013"/>
        </table:table-row>
        <table:table-row table:style-name="ro2">
          <table:table-cell table:style-name="ce2" office:value-type="string" calcext:value-type="string">
            <text:p>Guillem</text:p>
          </table:table-cell>
          <table:table-cell table:style-name="ce2" office:value-type="string" calcext:value-type="string">
            <text:p>Palomo Tejada</text:p>
          </table:table-cell>
          <table:table-cell office:value-type="string" calcext:value-type="string">
            <text:p>Castelló - País Valencià</text:p>
          </table:table-cell>
          <table:table-cell office:value-type="string" calcext:value-type="string">
            <text:p>Mi nombre es Guillem Palomo, tengo 55 años, pertenezco a VerdsEquo (Castelló) desde hace un año, aunque desde siempre he tenido interés por impulsar cambios en mi entorno desde el respeto a la diversidad y al medio ambiente, promoviendo la participación y el consenso.</text:p>
            <text:p>Mi experiencia laboral va desde la gran empresa en ámbitos de comunicación, a la pequeña empresa como autónomo y a la gestión de entidades asociativas.</text:p>
            <text:p/>
          </table:table-cell>
          <table:table-cell office:value-type="string" calcext:value-type="string">
            <text:p>Generalmente por las tardes entre semana, aunque compaginando mi participación habitual en reuniones de nuestro colectivo local y comarcal y jornadas de trabajo de temática bastante variada.</text:p>
          </table:table-cell>
          <table:table-cell office:value-type="string" calcext:value-type="string">
            <text:p>Si</text:p>
          </table:table-cell>
          <table:table-cell office:value-type="string" calcext:value-type="string">
            <text:p>Mis conocimientos parten de la necesidad de conocer a fondo la legislación que afecta a la gestión y actividades de las entidades asociativas con las que he colaborado. Aunque no tengo formación académica en esta materia.</text:p>
          </table:table-cell>
          <table:table-cell office:value-type="string" calcext:value-type="string">
            <text:p>Si</text:p>
          </table:table-cell>
          <table:table-cell office:value-type="string" calcext:value-type="string">
            <text:p>Tengo un talante dialogante y me es fácil establecer relaciones de confianza, lo que he aplicado a lo largo de toda mi vida profesional para solucionar conflictos de personal, administrativos o para programar objetivos en grupos de trabajo.</text:p>
          </table:table-cell>
          <table:table-cell office:value-type="string" calcext:value-type="string">
            <text:p>Experto</text:p>
          </table:table-cell>
          <table:table-cell office:value-type="string" calcext:value-type="string">
            <text:p>Primero como usuario y luego, al necesitar utilizar este herramienta adaptándola a cada una de las actividades en las que se requería un control más o menos complejo, tanto de presupuestos, como de inscripciones, de listas de socios, etc.</text:p>
          </table:table-cell>
          <table:table-cell table:number-columns-repeated="1013"/>
        </table:table-row>
        <table:table-row table:style-name="ro3">
          <table:table-cell table:style-name="ce2" office:value-type="string" calcext:value-type="string">
            <text:p>Mikel</text:p>
          </table:table-cell>
          <table:table-cell table:style-name="ce2" office:value-type="string" calcext:value-type="string">
            <text:p>Rodríguez Barbero</text:p>
          </table:table-cell>
          <table:table-cell office:value-type="string" calcext:value-type="string">
            <text:p>Gipuzkoa</text:p>
          </table:table-cell>
          <table:table-cell office:value-type="string" calcext:value-type="string">
            <text:p>Para la tarea en cuestión puedo aportar mis conocimientos en informática (Técnico en Sistemas Microinformáticos y Técnico en Seguridad Informática) y 80 horas de formación en LOPD </text:p>
          </table:table-cell>
          <table:table-cell office:value-type="string" calcext:value-type="string">
            <text:p>Disponibilidad de entre 1 y 2 horas al día</text:p>
          </table:table-cell>
          <table:table-cell office:value-type="string" calcext:value-type="string">
            <text:p>Si</text:p>
          </table:table-cell>
          <table:table-cell office:value-type="string" calcext:value-type="string">
            <text:p>Formación en LOPD como técnico microinformático y técnico en seguridad informática.</text:p>
            <text:p>Diariamente tengo que examinar y revisar expedientes en el Ayuntamiento en mi labor como Concejal</text:p>
          </table:table-cell>
          <table:table-cell office:value-type="string" calcext:value-type="string">
            <text:p>Si</text:p>
          </table:table-cell>
          <table:table-cell office:value-type="string" calcext:value-type="string">
            <text:p>Al formar parte de una confluencia municipalista, la mediación y búsqueda de consensos es continua</text:p>
          </table:table-cell>
          <table:table-cell office:value-type="string" calcext:value-type="string">
            <text:p>Usuario</text:p>
          </table:table-cell>
          <table:table-cell office:value-type="string" calcext:value-type="string">
            <text:p>Como técnico microinformático debo dar asistencia a usuarios, tanto de MS Excel como de LibreOffice</text:p>
          </table:table-cell>
          <table:table-cell table:number-columns-repeated="1013"/>
        </table:table-row>
        <table:table-row table:style-name="ro4">
          <table:table-cell table:style-name="ce2" office:value-type="string" calcext:value-type="string">
            <text:p>Ignacio</text:p>
          </table:table-cell>
          <table:table-cell table:style-name="ce2" office:value-type="string" calcext:value-type="string">
            <text:p>Martínez Fernández</text:p>
          </table:table-cell>
          <table:table-cell office:value-type="string" calcext:value-type="string">
            <text:p>Asturias</text:p>
          </table:table-cell>
          <table:table-cell office:value-type="string" calcext:value-type="string">
            <text:p>Ingeniero Técnico de Minas. Diplomado en Contaminación e Ingeniería Ambiental. Master en Ingeniería y gestión medioambiental. Empleado en Consultoría de obra pública (1991 1992). Funcionario interino del Gobierno del Principado de Asturias (1992 1993). Profesor de educación ambiental (1993). Ingeniero y asesor ambiental de la Confederación Hidrográfica del Norte (1993 2006). Profesional liberal, como autónomo primero y luego como fundador y responsable de empresa (1992 2008). Técnico de medio ambiente de la Mancomunidad Comarca de Avilés, por concurso oposición (desde 2009). Militante conservacionista, desde los años 80, en diversas entidades asturianas. Asesor en conflictos ambientales. Perito en tribunales.</text:p>
          </table:table-cell>
          <table:table-cell office:value-type="string" calcext:value-type="string">
            <text:p>Localizable habitualmente. Toda la disponibilidad precisa, en horario vespertino o nocturno, previa cita.</text:p>
          </table:table-cell>
          <table:table-cell office:value-type="string" calcext:value-type="string">
            <text:p>Si</text:p>
          </table:table-cell>
          <table:table-cell office:value-type="string" calcext:value-type="string">
            <text:p>Los obtenidos al trabajar para las tres adimistraciones públicas (AGE / CCAA / EELL) desde hace lustros. Las manejadas para defender o asesosar a clientes. Las precisas para actuar como perito ante tribunales sobre cuestiones ambientales.</text:p>
          </table:table-cell>
          <table:table-cell office:value-type="string" calcext:value-type="string">
            <text:p>Si</text:p>
          </table:table-cell>
          <table:table-cell office:value-type="string" calcext:value-type="string">
            <text:p>Las generadas durante la labor de interlocución ante el público, en trabajos en AAPP, o ante interlocutores varios, en el manejo de obra públaca o en la gestión empresarial.</text:p>
          </table:table-cell>
          <table:table-cell office:value-type="string" calcext:value-type="string">
            <text:p>Usuario</text:p>
          </table:table-cell>
          <table:table-cell office:value-type="string" calcext:value-type="string">
            <text:p>Manejo usual de la ofimática desde hace lustros.</text:p>
          </table:table-cell>
          <table:table-cell table:number-columns-repeated="1013"/>
        </table:table-row>
        <table:table-row table:style-name="ro2">
          <table:table-cell table:style-name="ce2" office:value-type="string" calcext:value-type="string">
            <text:p>Eva</text:p>
          </table:table-cell>
          <table:table-cell table:style-name="ce2" office:value-type="string" calcext:value-type="string">
            <text:p>Del Fresno Díaz</text:p>
          </table:table-cell>
          <table:table-cell office:value-type="string" calcext:value-type="string">
            <text:p>Asturias</text:p>
          </table:table-cell>
          <table:table-cell office:value-type="string" calcext:value-type="string">
            <text:p>Me llamo Eva, tengo 39 años y soy asturiana.  Vivo en Campomanes, soy trabajadora social y estoy afiliada a EQUO desde 2014. </text:p>
            <text:p>Formo parte de la Red EQUO Mujeres  federal, de la Rede EQUO Muyeres d&amp;#039;Asturies  y de la asamblea de EQUO en la cuenca minera. También colaboro en el grupo de democracia y derechos de asturias y estoy en la Mesa Ampliada.  </text:p>
            <text:p>Hasta hace poco  fui miembro de la Comisión de Respeto y Transparencia.</text:p>
          </table:table-cell>
          <table:table-cell office:value-type="string" calcext:value-type="string">
            <text:p>Estoy dispuesta a dedicar el tiempo necesario para participar en el Comité Electoral y me puedo adaptar. Uso telegram habitualmente.</text:p>
          </table:table-cell>
          <table:table-cell office:value-type="string" calcext:value-type="string">
            <text:p>Si</text:p>
          </table:table-cell>
          <table:table-cell office:value-type="string" calcext:value-type="string">
            <text:p>No tengo formación específica pero sí conocimiento de los Estatutos Federales. Participé en un comité electoral autonómico pero nunca hasta ahora en un proceso federal.</text:p>
          </table:table-cell>
          <table:table-cell office:value-type="string" calcext:value-type="string">
            <text:p>Si</text:p>
          </table:table-cell>
          <table:table-cell office:value-type="string" calcext:value-type="string">
            <text:p>Tengo formación general en mediación pero no soy profesional. <text:s/>Considero que la mediación informal, <text:s/>entendida como un proceso de diálogo que busque llegar a acuerdos y entender a la otra parte tiene que ser la primera opción ante un conflicto.</text:p>
          </table:table-cell>
          <table:table-cell office:value-type="string" calcext:value-type="string">
            <text:p>Usuario</text:p>
          </table:table-cell>
          <table:table-cell office:value-type="string" calcext:value-type="string">
            <text:p>He trabajado con excel alguna vez y lo conozco, aunque no lo utilizo habitualmente.</text:p>
          </table:table-cell>
          <table:table-cell table:number-columns-repeated="1013"/>
        </table:table-row>
        <table:table-row table:style-name="ro5">
          <table:table-cell table:style-name="ce2" office:value-type="string" calcext:value-type="string">
            <text:p>Jose Maria</text:p>
          </table:table-cell>
          <table:table-cell table:style-name="ce2" office:value-type="string" calcext:value-type="string">
            <text:p>Troncoso Perera</text:p>
          </table:table-cell>
          <table:table-cell office:value-type="string" calcext:value-type="string">
            <text:p>Bruselas, Belgica</text:p>
          </table:table-cell>
          <table:table-cell office:value-type="string" calcext:value-type="string">
            <text:p>hola desde bruselas, donde trabajo y resido. con los cincuenta ya cumplidos y con un hijo ya en la pista de despegue y el otro bien encaminado me encantaría dejarme llevar poco a poco por el &amp;quot;dolce far niente&amp;quot;... pero, diantres!, no puedo (quién dijo aquello de &amp;quot;no puede volver a dormir tranquilo aquel que una vez abrió los ojos&amp;quot;) sabiendo que estamos andando por el filo de la navaja y sabiendo también que con pequeñas acciones <text:s/>individuales y colectivas podemos hacer que nuestra aldea global se ponga guapa!... mientras que, por el contrario, nuestra pasividad nos garantiza un futuro nada halagüeño. así pues, dejaré el &amp;quot;dolce far niente&amp;quot; para mejor ocasión y estaré contento de poder contribuir al esfuerzo colectivo de tirar esto para delante.</text:p>
          </table:table-cell>
          <table:table-cell office:value-type="string" calcext:value-type="string">
            <text:p>no sé si se trata de una disponibilidad presencial o a distancia y, si es presencial, si pudiera ser de alguna ayuda con el grupo de equo en bruselas. en el caso de que se trate de disponibilidad a distancia, creo que le podría dedicar facilmente una hora casi todas las tardes-noches de lunes a jueves y alguna hora más por ahí suelta los fines de semana. telegram no lo uso aún.</text:p>
          </table:table-cell>
          <table:table-cell office:value-type="string" calcext:value-type="string">
            <text:p>Si</text:p>
          </table:table-cell>
          <table:table-cell office:value-type="string" calcext:value-type="string">
            <text:p>soy licenciado en derecho</text:p>
          </table:table-cell>
          <table:table-cell office:value-type="string" calcext:value-type="string">
            <text:p>No</text:p>
          </table:table-cell>
          <table:table-cell/>
          <table:table-cell office:value-type="string" calcext:value-type="string">
            <text:p>Usuario</text:p>
          </table:table-cell>
          <table:table-cell office:value-type="string" calcext:value-type="string">
            <text:p>conozco bastante bien excel ya que llevos muchos años trabajando a diario con este programa</text:p>
          </table:table-cell>
          <table:table-cell table:number-columns-repeated="1013"/>
        </table:table-row>
        <table:table-row table:style-name="ro6">
          <table:table-cell table:style-name="ce2" office:value-type="string" calcext:value-type="string">
            <text:p>Leire</text:p>
          </table:table-cell>
          <table:table-cell table:style-name="ce2" office:value-type="string" calcext:value-type="string">
            <text:p>de Diego Ortega</text:p>
          </table:table-cell>
          <table:table-cell office:value-type="string" calcext:value-type="string">
            <text:p>Bizkaia</text:p>
          </table:table-cell>
          <table:table-cell office:value-type="string" calcext:value-type="string">
            <text:p>Soy afiliada de EQUO desde octubre de 2014. He participado en el partido como dinamizadora de EQUO Bizkaia, miembro de la Mesa de Coordinación de EQUO Euskadi (donde también he sido coportavoz) y formé parte del comité electoral de la última Asamblea Federal. Ahora que conozco un poco el funcionamiento del comité creo que es un buen momento para dar una continuidad a esta labor.</text:p>
          </table:table-cell>
          <table:table-cell office:value-type="string" calcext:value-type="string">
            <text:p>Podría disponer de unas 4 horas semanales, suelo estar disponible por Telegram por las mañanas y, con menos frecuencia, algunas tardes. </text:p>
          </table:table-cell>
          <table:table-cell office:value-type="string" calcext:value-type="string">
            <text:p>Si</text:p>
          </table:table-cell>
          <table:table-cell office:value-type="string" calcext:value-type="string">
            <text:p>No conozco la normativa de EQUO de memoria pero gracias al trabajo que llevo realizando en el partido me manejo sin dificultad con los estatutos y otros reglamentos.</text:p>
          </table:table-cell>
          <table:table-cell office:value-type="string" calcext:value-type="string">
            <text:p>Si</text:p>
          </table:table-cell>
          <table:table-cell office:value-type="string" calcext:value-type="string">
            <text:p>Actualmente formo parte del equipo directivo de un centro educativo</text:p>
          </table:table-cell>
          <table:table-cell/>
          <table:table-cell office:value-type="string" calcext:value-type="string">
            <text:p>Usuario</text:p>
          </table:table-cell>
          <table:table-cell table:number-columns-repeated="1013"/>
        </table:table-row>
        <table:table-row table:style-name="ro7">
          <table:table-cell table:style-name="ce2" office:value-type="string" calcext:value-type="string">
            <text:p>Daniel</text:p>
          </table:table-cell>
          <table:table-cell table:style-name="ce2" office:value-type="string" calcext:value-type="string">
            <text:p>Saavedra San Juan</text:p>
          </table:table-cell>
          <table:table-cell office:value-type="string" calcext:value-type="string">
            <text:p>Madrid</text:p>
          </table:table-cell>
          <table:table-cell office:value-type="string" calcext:value-type="string">
            <text:p>Llevo en Equo desde septiembre de 2011 con periodos más y menos activos de participación. Últimamente el trabajo y mi situación personal y en parte la situación interna de Equo no me permite participar mucho en el activismo. Por tanto he pensado que puedo aportar algo más al proyecto en el que aún creo participando en el comité electoral, en que la mayor parte del trabajo será no presencial y más o menos ajustable a tiempos libres.</text:p>
          </table:table-cell>
          <table:table-cell office:value-type="string" calcext:value-type="string">
            <text:p>Es algo complicado de estimar, pero espero poder sacar unas 2 a 4 horas semanales, según lo que vaya haciendo falta. Estoy disponible en telegram aunque procuro no estar disponible en horario laboral, es decir de 8 a 18h de lunes a viernes aproximadamente, teniendo en cuenta ese retardo el resto del tiempo estaré localizable y si las alarmas son razonables puedo establecer un mayor nivel de aviso en el telegram.</text:p>
          </table:table-cell>
          <table:table-cell office:value-type="string" calcext:value-type="string">
            <text:p>Si</text:p>
          </table:table-cell>
          <table:table-cell office:value-type="string" calcext:value-type="string">
            <text:p>Pongo un sí, pero es un más o menos. Conocimientos legales los normales a un ingeniero (pocos vamos) pero en estatutos he participado en las tres asambleas de Equo, incluida la primera... Me falta manejarlos con asiduidad cosa que no he hecho por no tener necesidad, pero espero poder manejarme</text:p>
          </table:table-cell>
          <table:table-cell office:value-type="string" calcext:value-type="string">
            <text:p>No</text:p>
          </table:table-cell>
          <table:table-cell office:value-type="string" calcext:value-type="string">
            <text:p>Salvo la adquirida en un puesto de gestión de proyectos</text:p>
          </table:table-cell>
          <table:table-cell office:value-type="string" calcext:value-type="string">
            <text:p>Usuario</text:p>
          </table:table-cell>
          <table:table-cell office:value-type="string" calcext:value-type="string">
            <text:p>En excel entre usuario y experto, lo utlizo en el trabajo frecuentemente, pero no tengo ningún curso específico. En temas programación podría ayudar más (soy ingeniero teleco) aunque entiendo que no es el objetivo del comite electoral</text:p>
          </table:table-cell>
          <table:table-cell table:number-columns-repeated="1013"/>
        </table:table-row>
        <table:table-row table:style-name="ro2">
          <table:table-cell table:style-name="ce2" office:value-type="string" calcext:value-type="string">
            <text:p>Roberto</text:p>
          </table:table-cell>
          <table:table-cell table:style-name="ce2" office:value-type="string" calcext:value-type="string">
            <text:p>Colino Martínez</text:p>
          </table:table-cell>
          <table:table-cell office:value-type="string" calcext:value-type="string">
            <text:p>Toledo</text:p>
          </table:table-cell>
          <table:table-cell office:value-type="string" calcext:value-type="string">
            <text:p>Soy bastante inutil con las cuestiones informáticas, pero contad conmigo si no tenéis personas más jóvenes y cualificadas (poco probable).</text:p>
            <text:p>Quizás pueda ser una ventaja mi compromiso con Equo desde los orígenes, y aún desde antes, y puede ser que tenga cierta habilidad en escuchar, dialogar y buscar consensos, y buen ambiente, en los grupos.</text:p>
          </table:table-cell>
          <table:table-cell office:value-type="string" calcext:value-type="string">
            <text:p>Mi disponibilidad es amplia en cuanto a contactos telemáticos. Mi disponibilidad física por las mañanas es nula por el trabajo, pero si puedo acceder a internet en algunnos momentos</text:p>
          </table:table-cell>
          <table:table-cell office:value-type="string" calcext:value-type="string">
            <text:p>No</text:p>
          </table:table-cell>
          <table:table-cell office:value-type="string" calcext:value-type="string">
            <text:p>médico de pueblo con el hábito de analizar a fondo la información, pero <text:s/>con cierta aversión a los temas burocráticos</text:p>
          </table:table-cell>
          <table:table-cell office:value-type="string" calcext:value-type="string">
            <text:p>Si</text:p>
          </table:table-cell>
          <table:table-cell office:value-type="string" calcext:value-type="string">
            <text:p>Uso a diario estas tareas entre miembros de familias, relaciones de familias con el sector sanitario... También me encuentro cómodo en esos aspectos al ejercerlos en las diversas actividades sociales, sindicales, políticas, etc. que he realizado</text:p>
          </table:table-cell>
          <table:table-cell office:value-type="string" calcext:value-type="string">
            <text:p>Usuario</text:p>
          </table:table-cell>
          <table:table-cell office:value-type="string" calcext:value-type="string">
            <text:p>No sé si os referiis a la hoja de cálculo.</text:p>
            <text:p>Me encuentro cómodo en la mediación presencial física. A traves de internet mi seguridad y mis resultados son más inciertos.</text:p>
          </table:table-cell>
          <table:table-cell table:number-columns-repeated="1013"/>
        </table:table-row>
        <table:table-row table:style-name="ro4">
          <table:table-cell table:style-name="ce2" office:value-type="string" calcext:value-type="string">
            <text:p>Miriam</text:p>
          </table:table-cell>
          <table:table-cell table:style-name="ce2" office:value-type="string" calcext:value-type="string">
            <text:p>Sivianes</text:p>
          </table:table-cell>
          <table:table-cell office:value-type="string" calcext:value-type="string">
            <text:p>Cataluña</text:p>
          </table:table-cell>
          <table:table-cell office:value-type="string" calcext:value-type="string">
            <text:p>Buenas tardes, </text:p>
            <text:p>soy Miriam Sivianes, aunque sea del sur, soy de la Federación Catalana. Trabajo como Coordinadora de Admisiones en una Escuela de arquitectura, y mi trabajo siempre ha estado relacionado con los ámbitos internacionales y la comunicación. Estoy acostumbrada a tratar con documentación: visados, certificados etc. </text:p>
            <text:p/>
            <text:p>Como formación, tengo un máster en Humanidades y cursé estudios en el mismo sentido, no acabé la carrera de Traducción y ahora estoy cursando estudios de Comunicación y Educación. </text:p>
          </table:table-cell>
          <table:table-cell office:value-type="string" calcext:value-type="string">
            <text:p>3 h semanales</text:p>
          </table:table-cell>
          <table:table-cell office:value-type="string" calcext:value-type="string">
            <text:p>Si</text:p>
          </table:table-cell>
          <table:table-cell office:value-type="string" calcext:value-type="string">
            <text:p>Conozco los estatutos del partido. </text:p>
          </table:table-cell>
          <table:table-cell office:value-type="string" calcext:value-type="string">
            <text:p>No</text:p>
          </table:table-cell>
          <table:table-cell/>
          <table:table-cell office:value-type="string" calcext:value-type="string">
            <text:p>Usuario</text:p>
          </table:table-cell>
          <table:table-cell office:value-type="string" calcext:value-type="string">
            <text:p>Trabajo diariamente con Excel, volcando datos. </text:p>
          </table:table-cell>
          <table:table-cell table:number-columns-repeated="1013"/>
        </table:table-row>
        <table:table-row table:style-name="ro4">
          <table:table-cell table:style-name="ce2" office:value-type="string" calcext:value-type="string">
            <text:p>JOSE MARIA</text:p>
          </table:table-cell>
          <table:table-cell table:style-name="ce2" office:value-type="string" calcext:value-type="string">
            <text:p>FERNANDEZ MORAN</text:p>
          </table:table-cell>
          <table:table-cell office:value-type="string" calcext:value-type="string">
            <text:p>CASTILLA-LEON</text:p>
          </table:table-cell>
          <table:table-cell office:value-type="string" calcext:value-type="string">
            <text:p>VIVO EN UN PUEBLO QUE SE LLAMA SOTO Y AMIO SOY PRESIDENTE DE LA JUNTA VECINAL, ADEMAS SOY PRESIDENTE DE LA ASOCIACION DEL VIEJO CAMINO DE LAMONTAÑA A SANTIAGO. E INTENTAMOS POMOCIONAR LA ZONA TURISTICAMENTE Y ECONOMICAMENTE DE FORMA ENDOGENA Y SOTENIBLE A LA VEZ ME GANO LAS HABICHUELAS COMO ORIENTADOR EN LEON EN EL EQUIPO LEON-1 DEPENDIENTE DE LA CONSEJERIA DE EDUCACION DE JUNTA DE CATILLA Y LEON DONDE LLEVO <text:s/>EJERCIENDO 30 AÑOS. COLA BORO CON ENTIDADES COMO AMNISTIA INTERNACIONAL, SAVE DE CHILDREN, ORIENTADORESD <text:s/>DE CYL Y DE ESPAÑA INTERMON <text:s/>Y MEDICOS DEL MUNDO.</text:p>
          </table:table-cell>
          <table:table-cell office:value-type="string" calcext:value-type="string">
            <text:p>FINES DE SEMANA, EN LA ACTUALIDAD NO DEMASIADA, PERO EN TRES AÑOS ME JUBILO Y AHI AUMENTA EXPONENCIALMENTE MI TIEMPO.</text:p>
          </table:table-cell>
          <table:table-cell office:value-type="string" calcext:value-type="string">
            <text:p>No</text:p>
          </table:table-cell>
          <table:table-cell office:value-type="string" calcext:value-type="string">
            <text:p>LOS QUE ME APORTA MI TRABAJO A NIVEL ADMINITRATIVO</text:p>
          </table:table-cell>
          <table:table-cell office:value-type="string" calcext:value-type="string">
            <text:p>Si</text:p>
          </table:table-cell>
          <table:table-cell office:value-type="string" calcext:value-type="string">
            <text:p>EN EL ÁMBITO EDUCATIVO</text:p>
          </table:table-cell>
          <table:table-cell office:value-type="string" calcext:value-type="string">
            <text:p>Usuario</text:p>
          </table:table-cell>
          <table:table-cell office:value-type="string" calcext:value-type="string">
            <text:p>TABLASEN EL TRABAJO DE ALUMNADO Y KILOMETRAJES</text:p>
          </table:table-cell>
          <table:table-cell table:number-columns-repeated="1013"/>
        </table:table-row>
        <table:table-row table:style-name="ro1">
          <table:table-cell table:style-name="ce2" office:value-type="string" calcext:value-type="string">
            <text:p>Carlos</text:p>
          </table:table-cell>
          <table:table-cell table:style-name="ce2" office:value-type="string" calcext:value-type="string">
            <text:p>Sancho Sarmentero</text:p>
          </table:table-cell>
          <table:table-cell office:value-type="string" calcext:value-type="string">
            <text:p>Valladolid</text:p>
          </table:table-cell>
          <table:table-cell office:value-type="string" calcext:value-type="string">
            <text:p>Me llamo Carlos y soy afiliado a Equo desde hace unos meses. La verdad que quiero sentirme y ser útil dentro del partido en alguna tarea y creo que en esta labor de voluntario puedo aportar mis conocimientos y por ello me gustaría formar parte de este proyecto.</text:p>
          </table:table-cell>
          <table:table-cell office:value-type="string" calcext:value-type="string">
            <text:p>La disponibilidad sería por la tarde y/o fines de semana. Respecto a telegram no tengo ningún problema.</text:p>
          </table:table-cell>
          <table:table-cell office:value-type="string" calcext:value-type="string">
            <text:p>No</text:p>
          </table:table-cell>
          <table:table-cell office:value-type="string" calcext:value-type="string">
            <text:p>Tengo algo de conocimientos debido a mi formación en Criminología y el Reglamento de Equo al respecto lo he leído.</text:p>
          </table:table-cell>
          <table:table-cell office:value-type="string" calcext:value-type="string">
            <text:p>No</text:p>
          </table:table-cell>
          <table:table-cell office:value-type="string" calcext:value-type="string">
            <text:p>Al igual que con el derecho, algo he visto de mediación en la carrera.</text:p>
          </table:table-cell>
          <table:table-cell office:value-type="string" calcext:value-type="string">
            <text:p>Usuario</text:p>
          </table:table-cell>
          <table:table-cell office:value-type="string" calcext:value-type="string">
            <text:p>A nivel usuario ya que la uso en mi trabajo.</text:p>
          </table:table-cell>
          <table:table-cell table:number-columns-repeated="1013"/>
        </table:table-row>
        <table:table-row table:style-name="ro8">
          <table:table-cell table:style-name="ce2" office:value-type="string" calcext:value-type="string">
            <text:p>Paloma</text:p>
          </table:table-cell>
          <table:table-cell table:style-name="ce2" office:value-type="string" calcext:value-type="string">
            <text:p>Estellés</text:p>
          </table:table-cell>
          <table:table-cell office:value-type="string" calcext:value-type="string">
            <text:p>Madrid</text:p>
          </table:table-cell>
          <table:table-cell office:value-type="string" calcext:value-type="string">
            <text:p>Tengo 49 años, soy arquitecta en paro y actualmente me estoy dedicando a formarme para reorientar mi carrera profesional y especializarme en materia de edificación sostenible, rehabilitación de viviendas y eficiencia energética. Interesada desde siempre en la ecología, el medio ambiente y las energías renovables. Responsable de Comunicación de la Plataforma por un Nuevo Modelo Energético. Muy vinculada a organizaciones como Som Energía, Ecooo y Fundación Renovables. Socia de varias ONG relacionadas con los derechos humanos, la justicia social y la sostenibilidad: Ecologistas en Acción, Amnistía Internacional, Intermon Oxfam, ATTAC…</text:p>
            <text:p/>
            <text:p>Pertenezco a EQUO desde su inicio: me afilié en febrero de 2011 y estuve en las primeras reuniones en el Olivar, de las que resultó la estructura organizativa inicial de EQUO Madrid. Desde ese momento participé activamente en el grupo territorial EQUO Madrid Ciudad Este, alternando las responsabilidades de Dinamización y Comunicación durante cuatro años. En marzo de 2016 se constituyó formalmente la asamblea de EQUO Madrid Ciudad y pasé a formar parte de su equipo de coordinación, responsabilidad que sigo desempeñando en este momento. También colaboro habitualmente en diversas actividades y acciones de EQUO tanto a nivel de Madrid como federal. </text:p>
            <text:p/>
            <text:p>Me presento al Comité Electoral porque quiero seguir aportando lo que esté a mi alcance para contribuir a que este proyecto salga adelante, sobre todo en la difícil situación que nuestra organización está atravesando en estos momentos.</text:p>
          </table:table-cell>
          <table:table-cell office:value-type="string" calcext:value-type="string">
            <text:p>En principio, podría organizarme para dedicar a esta tarea el tiempo que sea necesario, en función de los procesos de votaciones que se vayan abriendo. Mientras me encuentre en paro, no tengo un horario específico, salvo el que me marquen los diversos cursos de formación que estoy realizando. Disponible habitualmente en Telegram, pero si hay algo urgente prefiero ser contactada directamente por teléfono.</text:p>
          </table:table-cell>
          <table:table-cell office:value-type="string" calcext:value-type="string">
            <text:p>Si</text:p>
          </table:table-cell>
          <table:table-cell office:value-type="string" calcext:value-type="string">
            <text:p>Por mi profesión y trayectoria laboral, dispongo de amplios conocimientos en materia de normativa técnica, legislación urbanística, ordenanzas municipales, tramitación administrativa, etc. También conozco con cierto detalle la regulación en materia energética. Por supuesto, conozco y manejo los estatutos, reglamentos y demás normativa interna de EQUO.</text:p>
          </table:table-cell>
          <table:table-cell office:value-type="string" calcext:value-type="string">
            <text:p>Si</text:p>
          </table:table-cell>
          <table:table-cell office:value-type="string" calcext:value-type="string">
            <text:p>Tengo experiencia en algunas tareas de mediación puntuales a lo largo de mi carrera profesional, pero no he recibido formación específica salvo nociones generales incluidas en mis estudios universitarios. Pero tengo un carácter conciliador que puede ayudar a dos partes en conflicto a llegar a acuerdos. Considero que, en general, tengo facilidad para la mediación y la negociación.</text:p>
          </table:table-cell>
          <table:table-cell office:value-type="string" calcext:value-type="string">
            <text:p>Experto</text:p>
          </table:table-cell>
          <table:table-cell office:value-type="string" calcext:value-type="string">
            <text:p>Manejo habitual de Excel en mi desempeño profesional, conociendo la mayoría de sus funciones. Certificado de formación en nivel avanzado.</text:p>
          </table:table-cell>
          <table:table-cell table:number-columns-repeated="1013"/>
        </table:table-row>
        <table:table-row table:style-name="ro6">
          <table:table-cell table:style-name="ce2" office:value-type="string" calcext:value-type="string">
            <text:p>María José </text:p>
          </table:table-cell>
          <table:table-cell table:style-name="ce2" office:value-type="string" calcext:value-type="string">
            <text:p>Gallego Obieta </text:p>
          </table:table-cell>
          <table:table-cell office:value-type="string" calcext:value-type="string">
            <text:p>SEGOVIA </text:p>
          </table:table-cell>
          <table:table-cell office:value-type="string" calcext:value-type="string">
            <text:p>En EQUO desde su comienzo, <text:s/>he formado parte de la CRT, he sido coportavoz de mesa-SEGOVIA, <text:s/>he sido concejala x EQUO <text:s/>(dentro de En Común) ; <text:s/>en <text:s/>la actualidad <text:s/>(sin funcionamiento de la mesa-SEGOVIA), <text:s/>me gustaría colaborar de alguna otra manera; <text:s/>formación: función pública, licenciada medicina, <text:s/>neurociencias, Word, Excel, Photoshop, diplomada en Ilustración, inglés, </text:p>
          </table:table-cell>
          <table:table-cell office:value-type="string" calcext:value-type="string">
            <text:p>tardes y findes más o menos libres, o sea adaptables siempre localizable excepto horas de sueño </text:p>
          </table:table-cell>
          <table:table-cell office:value-type="string" calcext:value-type="string">
            <text:p>Si</text:p>
          </table:table-cell>
          <table:table-cell office:value-type="string" calcext:value-type="string">
            <text:p>en Sanidad <text:s/>estuve año y medio trabajando en la administración - función pública, leyes y normativa sanitaria; <text:s/>como concejala la normativa para Ayuntamientos y entidades menores; <text:s/>en la CRT los estatutos de EQUO </text:p>
          </table:table-cell>
          <table:table-cell office:value-type="string" calcext:value-type="string">
            <text:p>Si</text:p>
          </table:table-cell>
          <table:table-cell office:value-type="string" calcext:value-type="string">
            <text:p>en la CRT.</text:p>
            <text:p> En un linaje budista  (Shambhala) tenemos una formación específica al respecto  (desung)</text:p>
          </table:table-cell>
          <table:table-cell office:value-type="string" calcext:value-type="string">
            <text:p>Usuario</text:p>
          </table:table-cell>
          <table:table-cell office:value-type="string" calcext:value-type="string">
            <text:p>trabajos de Epidemiología en la Sección de Atención Primaria de ABS, Segovia </text:p>
            <text:p>actualmente es el programa que uso para un trabajo epidemiológico sobre patología tiroidea </text:p>
          </table:table-cell>
          <table:table-cell table:number-columns-repeated="1013"/>
        </table:table-row>
        <table:table-row table:style-name="ro9">
          <table:table-cell table:style-name="ce3" office:value-type="string" calcext:value-type="string">
            <text:p>Jose Manuel</text:p>
          </table:table-cell>
          <table:table-cell table:style-name="ce3" office:value-type="string" calcext:value-type="string">
            <text:p>MORENO</text:p>
          </table:table-cell>
          <table:table-cell office:value-type="string" calcext:value-type="string">
            <text:p>Exterior</text:p>
          </table:table-cell>
          <table:table-cell office:value-type="string" calcext:value-type="string">
            <text:p>Hola, aunque llevo 10 años viviendo en Francia, soy afiliado de EQUO desde su fundación en 2011. Me gustaría aportar mi granito de arena y creo que con esta convocatoria se compatibiliza mi interés en participar con el hecho de residir en el extranjero. </text:p>
          </table:table-cell>
          <table:table-cell office:value-type="string" calcext:value-type="string">
            <text:p>todos los días por la tarde, a partir de las 19h. Puntualmente puedo estar disponible a otras horas entre semana. Facilmente localizable por Telegram/Mail/Teléfono.</text:p>
          </table:table-cell>
          <table:table-cell office:value-type="string" calcext:value-type="string">
            <text:p>Si</text:p>
          </table:table-cell>
          <table:table-cell office:value-type="string" calcext:value-type="string">
            <text:p>No tengo conocimientos legales concretos, aunque si generales, pero si estoy familiarizado con los textos legales del partido. Sin embargo, puedo actualizarme rápidamente sobre temas mas específicos que sean necesarios (Ley electoral española, leyes europea y española sobre protección de datos, etc).</text:p>
          </table:table-cell>
          <table:table-cell office:value-type="string" calcext:value-type="string">
            <text:p>Si</text:p>
          </table:table-cell>
          <table:table-cell office:value-type="string" calcext:value-type="string">
            <text:p>De profesión ingeniero comercial en el área de las tecnologías de la Información, con responsabilidad a nivel nacional sobre grandes cuentas mundiales con implantación en España, estoy acostumbrado a tareas de negociación y mediación, en la relación, edición y resolución de contratos, acuerdos, convenios y otras figuras legales tanto a nivel nacional como internacional, en estrecha coordinación con los equipos legales y directivos afectados. </text:p>
          </table:table-cell>
          <table:table-cell office:value-type="string" calcext:value-type="string">
            <text:p>Usuario</text:p>
          </table:table-cell>
          <table:table-cell office:value-type="string" calcext:value-type="string">
            <text:p>Tengo conocimientos amplios de la hoja de cálculo excel y otras herramientas similares. </text:p>
          </table:table-cell>
          <table:table-cell table:number-columns-repeated="1013"/>
        </table:table-row>
        <table:table-row table:style-name="ro7">
          <table:table-cell table:style-name="ce3" office:value-type="string" calcext:value-type="string">
            <text:p>DAVID</text:p>
          </table:table-cell>
          <table:table-cell table:style-name="ce3" office:value-type="string" calcext:value-type="string">
            <text:p>DÍAZ DELGADO</text:p>
          </table:table-cell>
          <table:table-cell office:value-type="string" calcext:value-type="string">
            <text:p>ASTURIAS</text:p>
          </table:table-cell>
          <table:table-cell office:value-type="string" calcext:value-type="string">
            <text:p>Creo que puedo echar una mano por mi capacidad de trabajo y experiencia en temas similares en otras organizaciones del ámbito laboral. He sido directivo tanto de asociaciones de técnicos como de federación deportiva. Además tengo experiencia en manejar amplias bases de datos en excel por temas de trabajo. Soy afiliado desde hace varios años y participé ya en la asamblea constituyente de Equo Asturias.</text:p>
          </table:table-cell>
          <table:table-cell office:value-type="string" calcext:value-type="string">
            <text:p>Estoy localizable habitualmente casi a cualquier hora por telegram.</text:p>
            <text:p>Hago muchas cosas muy variadas y me adapto ritmos y horarios a las necesidades. Si realmente no pudiera hacerlo, yo mismo sería el primero en advertirlo. </text:p>
          </table:table-cell>
          <table:table-cell office:value-type="string" calcext:value-type="string">
            <text:p>Si</text:p>
          </table:table-cell>
          <table:table-cell office:value-type="string" calcext:value-type="string">
            <text:p>He tenido que manejar estatutos en las diversas organización de las que he sido directivo. Participé en la elaboración de estatutos de Equo Asturias y participé en los debates de modificación de estatutos de Equo.</text:p>
            <text:p>Estoy acostumbrado a leer, interpretar y usar textos legales, no me asusta la tarea. </text:p>
            <text:p/>
          </table:table-cell>
          <table:table-cell office:value-type="string" calcext:value-type="string">
            <text:p>No</text:p>
          </table:table-cell>
          <table:table-cell/>
          <table:table-cell office:value-type="string" calcext:value-type="string">
            <text:p>Usuario</text:p>
          </table:table-cell>
          <table:table-cell office:value-type="string" calcext:value-type="string">
            <text:p>Creo que puedo decir que soy usuario avanzado. No creo que pueda decirse experto porque sé que hay muchas opciones de la aplicación que nunca usé. El uso como base de datos la tengo trabajada para censos de asociaciones, listados de usuarios, trabajos de investigación, etc</text:p>
          </table:table-cell>
          <table:table-cell table:number-columns-repeated="1013"/>
        </table:table-row>
        <table:table-row table:style-name="ro10">
          <table:table-cell table:style-name="ce3" office:value-type="string" calcext:value-type="string">
            <text:p>Demian</text:p>
          </table:table-cell>
          <table:table-cell table:style-name="ce3" office:value-type="string" calcext:value-type="string">
            <text:p>Bianquetti</text:p>
          </table:table-cell>
          <table:table-cell office:value-type="string" calcext:value-type="string">
            <text:p>Madrid</text:p>
          </table:table-cell>
          <table:table-cell office:value-type="string" calcext:value-type="string">
            <text:p>Siempre he procurado poner la calidad democrática por encima de todo en la creencia de que eso es garantía a la larga de un partido más justo y racional. Me presento para seguir ayudando en esa tarea.</text:p>
            <text:p> </text:p>
            <text:p>Tengo una amplia experiencia en este tipo de tareas, adquirida a lo largo de los años. Soy miembro del actual comité federal de votaciones y lo he sido de los sucesivos comités electorales desde 2013. Asimismo he colaborado en diversos procesos electorales de gran tamaño en Ahora Madrid y Ahora en común. Redacte el borrador del actual reglamento federal de votaciones, también los reglamentos de los sucesivos procesos electorales internos de EQUO  desde 2015 en adelante, colabore en la elaboración de los reglamentos de primarias de Ahora Madrid y Ahora en Común. Colaboro habitualmente en las tareas de mantenimiento del censo en EQUO desde hace varios años.</text:p>
            <text:p/>
          </table:table-cell>
          <table:table-cell office:value-type="string" calcext:value-type="string">
            <text:p>Soy un pensionista con mucho tiempo libre que dedico sobre todo a EQUO. Estoy facilmente localizable por Telegram, puedo reunirme en horario de mañana o tarde.</text:p>
          </table:table-cell>
          <table:table-cell office:value-type="string" calcext:value-type="string">
            <text:p>Si</text:p>
          </table:table-cell>
          <table:table-cell office:value-type="string" calcext:value-type="string">
            <text:p>Llevo muchos años debatiendo y redactando resoluciones basadas en los reglamentos del partido. Tambien he redactado muchos de sus reglamentos.</text:p>
          </table:table-cell>
          <table:table-cell office:value-type="string" calcext:value-type="string">
            <text:p>Si</text:p>
          </table:table-cell>
          <table:table-cell office:value-type="string" calcext:value-type="string">
            <text:p>Aparte de la adquirida en tareas electorales dentro y fuera de EQUO fuy parte de la comisión de respeto del 15M, que utilizaba tecnicas de mediacion para resolver los conflictos.</text:p>
          </table:table-cell>
          <table:table-cell office:value-type="string" calcext:value-type="string">
            <text:p>Experto</text:p>
          </table:table-cell>
          <table:table-cell office:value-type="string" calcext:value-type="string">
            <text:p>Al colaborar con las tareas electorales y de mantenimiento de censos en EQUO desde hace años he aprendido mucho de excel y bases de datos. Por supuestouno siempre puede aprender más pero creo conocer los trucos importantes para un proceso electoral.</text:p>
          </table:table-cell>
          <table:table-cell table:number-columns-repeated="1013"/>
        </table:table-row>
        <table:table-row table:style-name="ro1">
          <table:table-cell table:style-name="ce3" office:value-type="string" calcext:value-type="string">
            <text:p>José</text:p>
          </table:table-cell>
          <table:table-cell table:style-name="ce3" office:value-type="string" calcext:value-type="string">
            <text:p>Padilla Ruiz</text:p>
          </table:table-cell>
          <table:table-cell office:value-type="string" calcext:value-type="string">
            <text:p>Murcia</text:p>
          </table:table-cell>
          <table:table-cell office:value-type="string" calcext:value-type="string">
            <text:p>Llevo afiliado a Equo varios años pero aún no he participado activamente en el funcionamiento interno. Creo que colaborar en algo tan importante como la calidad democrática es fundamental. Soy técnico de laboratorio de formación y trabajo en investigación médica.</text:p>
          </table:table-cell>
          <table:table-cell office:value-type="string" calcext:value-type="string">
            <text:p>Varias horas por semana. Por la mañana principalmente o a ultima hora del día. En cualquier momento por correo o telegram</text:p>
          </table:table-cell>
          <table:table-cell office:value-type="string" calcext:value-type="string">
            <text:p>No</text:p>
          </table:table-cell>
          <table:table-cell/>
          <table:table-cell office:value-type="string" calcext:value-type="string">
            <text:p>Si</text:p>
          </table:table-cell>
          <table:table-cell office:value-type="string" calcext:value-type="string">
            <text:p>No tengo formación específica pero tengo capacidad y empatía para resolver conflictos. </text:p>
          </table:table-cell>
          <table:table-cell office:value-type="string" calcext:value-type="string">
            <text:p>Usuario</text:p>
          </table:table-cell>
          <table:table-cell office:value-type="string" calcext:value-type="string">
            <text:p>Formación y experiencia en Excel nivel medio. Uso habitualmente bases de datos y puedo aprender funciones nuevas que se requieran</text:p>
          </table:table-cell>
          <table:table-cell table:number-columns-repeated="1013"/>
        </table:table-row>
        <table:table-row table:style-name="ro6">
          <table:table-cell table:style-name="ce3" office:value-type="string" calcext:value-type="string">
            <text:p>Daniel</text:p>
          </table:table-cell>
          <table:table-cell table:style-name="ce3" office:value-type="string" calcext:value-type="string">
            <text:p>Sánchez-Vizcaíno Sánchez</text:p>
          </table:table-cell>
          <table:table-cell office:value-type="string" calcext:value-type="string">
            <text:p>Villa del Prado 28630 (Madrid)</text:p>
          </table:table-cell>
          <table:table-cell office:value-type="string" calcext:value-type="string">
            <text:p>un indignao de base.</text:p>
          </table:table-cell>
          <table:table-cell office:value-type="string" calcext:value-type="string">
            <text:p>Pues depende. Contactar y vemos hasta donde da de si mi chasis, porque sobre el corazón: al 100 %.</text:p>
            <text:p>Localizable en telegram. Si</text:p>
            <text:p>Tiempo semanal : ocho horas en dos jornadas de 4, lo del chasis que os decía...</text:p>
          </table:table-cell>
          <table:table-cell office:value-type="string" calcext:value-type="string">
            <text:p>No</text:p>
          </table:table-cell>
          <table:table-cell/>
          <table:table-cell office:value-type="string" calcext:value-type="string">
            <text:p>No</text:p>
          </table:table-cell>
          <table:table-cell/>
          <table:table-cell office:value-type="string" calcext:value-type="string">
            <text:p>Usuario</text:p>
          </table:table-cell>
          <table:table-cell table:number-columns-repeated="1014"/>
        </table:table-row>
        <table:table-row table:style-name="ro3">
          <table:table-cell table:style-name="ce3" office:value-type="string" calcext:value-type="string">
            <text:p>José Damián</text:p>
          </table:table-cell>
          <table:table-cell table:style-name="ce3" office:value-type="string" calcext:value-type="string">
            <text:p>Bazaga Ruiz</text:p>
          </table:table-cell>
          <table:table-cell office:value-type="string" calcext:value-type="string">
            <text:p>Málaga</text:p>
          </table:table-cell>
          <table:table-cell office:value-type="string" calcext:value-type="string">
            <text:p>Soy afiliado de Equo en Málaga y participo en su Mesa de coordinación.</text:p>
          </table:table-cell>
          <table:table-cell office:value-type="string" calcext:value-type="string">
            <text:p>Los Jueves por la tarde no estoy localizable, ni los domingos por las mañanas. No obstante, atiendo al móvil y a los mensajes de Telegram que se me dejen.</text:p>
            <text:p/>
          </table:table-cell>
          <table:table-cell office:value-type="string" calcext:value-type="string">
            <text:p>Si</text:p>
          </table:table-cell>
          <table:table-cell office:value-type="string" calcext:value-type="string">
            <text:p>Son muy básicos, obtenidos a través de las Asambleas en las que hemos debatido sobre los Reglamentos de la Mesa Federal (por la reciente polémica de sucesión de un miembro).</text:p>
          </table:table-cell>
          <table:table-cell office:value-type="string" calcext:value-type="string">
            <text:p>Si</text:p>
          </table:table-cell>
          <table:table-cell office:value-type="string" calcext:value-type="string">
            <text:p>He realizado cursos de mediación en el Colegio de Abogados de Málaga (no soy abogado). </text:p>
          </table:table-cell>
          <table:table-cell office:value-type="string" calcext:value-type="string">
            <text:p>Usuario</text:p>
          </table:table-cell>
          <table:table-cell office:value-type="string" calcext:value-type="string">
            <text:p>La he utilizado para gestionar los gastos en una Fundación en la que trabajé (varias hojas de cálculo donde se describían los gastos, fechaba, se les asignaba un número creciente de identificación y se añadían filas de resultados).</text:p>
          </table:table-cell>
          <table:table-cell table:number-columns-repeated="1013"/>
        </table:table-row>
        <table:table-row table:style-name="ro11" table:number-rows-repeated="104855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 style:data-style-name="N2" text:time-value="13:07:22.81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date>2017-07-04T13:54:00.845000000</dc:date>
    <meta:document-statistic meta:table-count="1" meta:cell-count="212" meta:object-count="0"/>
  </office:meta>
</office:document-meta>
</file>